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1" style:family="text">
      <style:text-properties fo:language="ru" fo:country="RU"/>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t;h1&gt;Ремонтируем кузов самостоятельно&lt;/h1&gt;</text:p>
      <text:p text:style-name="Standard">&lt;p&gt;К сожаленью наше автотранспортное средство может время от времени нуждаться в небольшом ремонте. В частности ремонт может понадобиться, если на кузове появилась небольшая вмятина. Если она не повредила лакокрасочное покрытие, то ее можно вполне удалить вручную. Однако для этого понадобятся некоторые навыки и специальное оборудование. Рассмотрим некоторые методы удаления вмятин вручную.&lt;/p&gt;</text:p>
      <text:p text:style-name="Standard">&lt;h2&gt;Способы устранения вмятин&lt;/h2&gt;</text:p>
      <text:p text:style-name="Standard">&lt;p&gt;Для каждого способа понадобится разное оборудование и некоторая сноровка, чтобы выполнить выравнивание вмятины правильным образом. Ремонтировать вмятины на кузове можно следующими способами:&lt;/p&gt;</text:p>
      <text:p text:style-name="Standard">&lt;ul&gt;</text:p>
      <text:p text:style-name="Standard">&lt;li&gt;Устранение небольших вмятин. Для выгибания небольших вмятин понадобятся большой сильный магнит и обычная салфетка, лучше тряпичная. В то место, где наблюдается вмятина, прикладываем салфетку, а затем сверху на нее кладем магнит. Затем необходимо перемещать магнит по всему месту повреждения, а в это время металл будет возвращаться назад. Салфетка при данном способе удаления вмятин необходима для того, чтобы магнит не поцарапал лакокрасочное изделие. Стоит отметить, что при больших вмятинах магнитом, возможно, не получится исправить проблему.&lt;/li&gt;</text:p>
      <text:p text:style-name="Standard">&lt;li&gt;Устранение крупных вмятин с помощью термоклея. Для этого понадобятся термоклей и резиновая присоска определенного размера. Размер подбирается в зависимости от диаметра повреждения. На поверхность вмятины наносится термоклей, а сверху устанавливается присоска. Далее необходимо подождать, пока присоска не приклеится основательно, а затем ее можно оттягивать. При этом металл постепенно будет возвращаться в первоначальное положение без повреждения краски.&lt;/li&gt;</text:p>
      <text:p text:style-name="Standard">&lt;li&gt;Устранения повреждений специализированным инструментом. Такой инструмент представляет собой металлическую рукоятку с длинным стержнем, на конце которого имеется изгиб. Такое приспособление загоняется под металл и легкими надавливающими движениями выпрямляется вмятина. Это наиболее эффективный и безопасный способ, однако он требует определенных навыков. <text:span text:style-name="T1">Если вы хотите выполнять</text:span> &lt;a href="http://talara.ru/education/uchebniy-centr/"&gt;ремонт вмятин без покраски обучение&lt;/a&gt; <text:span text:style-name="T1">поможет делать это максимально качественно</text:span>. Работники данной компании специализируются на ремонте вмятин без покраски, а также проводят обучение для тех, кто хочет научиться ремонтировать вмятины самостоятельно.&lt;/li&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8M15S</meta:editing-duration>
    <meta:editing-cycles>4</meta:editing-cycles>
    <meta:generator>OpenOffice.org/3.3$Win32 OpenOffice.org_project/330m20$Build-9567</meta:generator>
    <dc:date>2015-08-17T19:04:28.95</dc:date>
    <dc:creator>наталья митяева</dc:creator>
    <meta:document-statistic meta:table-count="0" meta:image-count="0" meta:object-count="0" meta:page-count="1" meta:paragraph-count="8" meta:word-count="286" meta:character-count="2383"/>
    <meta:user-defined meta:name="Info 1"/>
    <meta:user-defined meta:name="Info 2"/>
    <meta:user-defined meta:name="Info 3"/>
    <meta:user-defined meta:name="Info 4"/>
  </office:meta>
</office:document-meta>
</file>